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Default" style:data-style-name="N1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1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D0D0D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/>
      <style:text-properties fo:color="#0D0D0D" style:font-name="Calibri" style:font-name-asian="Calibri" style:font-name-complex="Calibri"/>
    </style:style>
    <style:style style:name="ce12" style:family="table-cell" style:parent-style-name="_36229__36899__32080_" style:data-style-name="N0">
      <style:table-cell-properties fo:border="thin solid #000000"/>
      <style:text-properties fo:color="#0000FF" style:text-underline-style="solid" style:text-underline-type="single"/>
    </style:style>
    <style:style style:name="ce1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D0D0D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11.826875cm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7.17020833333333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8.12270833333333cm" style:use-optimal-column-width="true"/>
    </style:style>
    <style:style style:name="co10" style:family="table-column">
      <style:table-column-properties fo:break-before="auto" style:column-width="8.22854166666667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66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1筆51冊" table:style-name="ta1">
        <table:table-column table:style-name="co1" table:default-cell-style-name="ce1"/>
        <table:table-column table:style-name="co2" table:number-columns-repeated="4" table:default-cell-style-name="ce1" table:visibility="collapse"/>
        <table:table-column table:style-name="co3" table:number-columns-repeated="2" table:default-cell-style-name="ce1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office:value-type="string" table:style-name="ce2">
            <text:p>No.</text:p>
          </table:table-cell>
          <table:table-cell office:value-type="string" table:style-name="ce2">
            <text:p><text:span text:style-name="T1">主題</text:span></text:p>
          </table:table-cell>
          <table:table-cell office:value-type="string" table:style-name="ce2">
            <text:p><text:span text:style-name="T1">次主題</text:span></text:p>
          </table:table-cell>
          <table:table-cell office:value-type="string" table:style-name="ce2">
            <text:p><text:span text:style-name="T1">杜威十進分類號</text:span><text:span text:style-name="T2"><text:s/>/</text:span><text:span text:style-name="T1">中國圖書分類號</text:span></text:p>
          </table:table-cell>
          <table:table-cell office:value-type="string" table:style-name="ce2">
            <text:p><text:span text:style-name="T1">國會分類號</text:span></text:p>
          </table:table-cell>
          <table:table-cell office:value-type="string" table:style-name="ce3">
            <text:p><text:span text:style-name="T1">紙本</text:span><text:span text:style-name="T2">ISBN</text:span></text:p>
          </table:table-cell>
          <table:table-cell office:value-type="string" table:style-name="ce4">
            <text:p><text:span text:style-name="T4">電子書</text:span>13<text:span text:style-name="T4">碼</text:span>ISBN</text:p>
          </table:table-cell>
          <table:table-cell office:value-type="string" table:style-name="ce5">
            <text:p><text:span text:style-name="T4">題名</text:span></text:p>
          </table:table-cell>
          <table:table-cell office:value-type="string" table:style-name="ce2">
            <text:p><text:span text:style-name="T1">版次</text:span></text:p>
          </table:table-cell>
          <table:table-cell office:value-type="string" table:style-name="ce6">
            <text:p><text:span text:style-name="T5">著者</text:span></text:p>
          </table:table-cell>
          <table:table-cell office:value-type="string" table:style-name="ce2">
            <text:p><text:span text:style-name="T1">出版者</text:span></text:p>
          </table:table-cell>
          <table:table-cell office:value-type="string" table:style-name="ce2">
            <text:p><text:span text:style-name="T1">出版年</text:span></text:p>
          </table:table-cell>
          <table:table-cell office:value-type="string" table:style-name="ce2">
            <text:p><text:span text:style-name="T1">冊數</text:span></text:p>
          </table:table-cell>
          <table:table-cell office:value-type="string" table:style-name="ce2">
            <text:p><text:span text:style-name="T1">語文別</text:span></text:p>
          </table:table-cell>
          <table:table-cell office:value-type="string" table:style-name="ce2">
            <text:p>URL</text:p>
          </table:table-cell>
          <table:table-cell office:value-type="string" table:style-name="ce7">
            <text:p>超連結</text:p>
          </table:table-cell>
          <table:table-cell table:number-columns-repeated="16368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M</text:p>
          </table:table-cell>
          <table:table-cell office:value-type="string" table:style-name="ce9">
            <text:p>BC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9783318026528" table:style-name="ce13">
            <text:p>9783318026528</text:p>
          </table:table-cell>
          <table:table-cell office:value-type="float" office:value="9783318026535" table:style-name="ce14">
            <text:p>9783318026535</text:p>
          </table:table-cell>
          <table:table-cell office:value-type="string" table:style-name="ce10">
            <text:p><text:s/>Aging: facts and theories</text:p>
          </table:table-cell>
          <table:table-cell office:value-type="string" table:style-name="ce9">
            <text:p>1st</text:p>
          </table:table-cell>
          <table:table-cell office:value-type="string" table:style-name="ce11">
            <text:p>Robert, L.; Fulop, Tamas<text:s/></text:p>
          </table:table-cell>
          <table:table-cell office:value-type="string" table:style-name="ce8">
            <text:p>Karger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12">
            <text:p><text:a xlink:href="http://www.karger.com/Book/Home/261543">http://www.karger.com/Book/Home/261543</text:a></text:p>
          </table:table-cell>
          <table:table-cell office:value-type="string" office:string-value="http://www.karger.com/Book/Home/261543" table:formula="msoxl:=HYPERLINK(O2,O2)" table:style-name="ce12">
            <text:p>http://www.karger.com/Book/Home/261543</text:p>
          </table:table-cell>
          <table:table-cell table:number-columns-repeated="16368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M</text:p>
          </table:table-cell>
          <table:table-cell office:value-type="string" table:style-name="ce9">
            <text:p>BQ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9783318024807" table:style-name="ce13">
            <text:p>9783318024807</text:p>
          </table:table-cell>
          <table:table-cell office:value-type="float" office:value="9783318024814" table:style-name="ce14">
            <text:p>9783318024814</text:p>
          </table:table-cell>
          <table:table-cell office:value-type="string" table:style-name="ce10">
            <text:p>Angiogenesis, Lymphangiogenesis and Clinical Impications</text:p>
          </table:table-cell>
          <table:table-cell office:value-type="string" table:style-name="ce9">
            <text:p>1st</text:p>
          </table:table-cell>
          <table:table-cell office:value-type="string" table:style-name="ce11">
            <text:p>Marone, G., Granata F.<text:s/></text:p>
          </table:table-cell>
          <table:table-cell office:value-type="string" table:style-name="ce8">
            <text:p>Karger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12">
            <text:p><text:a xlink:href="http://www.karger.com/Book/Home/260022">http://www.karger.com/Book/Home/260022</text:a></text:p>
          </table:table-cell>
          <table:table-cell office:value-type="string" office:string-value="http://www.karger.com/Book/Home/260022" table:formula="msoxl:=HYPERLINK(O3,O3)" table:style-name="ce12">
            <text:p>http://www.karger.com/Book/Home/260022</text:p>
          </table:table-cell>
          <table:table-cell table:number-columns-repeated="16368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M</text:p>
          </table:table-cell>
          <table:table-cell office:value-type="string" table:style-name="ce9">
            <text:p>BO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9783318024630" table:style-name="ce13">
            <text:p>9783318024630</text:p>
          </table:table-cell>
          <table:table-cell office:value-type="float" office:value="9783318024647" table:style-name="ce14">
            <text:p>9783318024647</text:p>
          </table:table-cell>
          <table:table-cell office:value-type="string" table:style-name="ce10">
            <text:p>Anxiety Disorders</text:p>
          </table:table-cell>
          <table:table-cell office:value-type="string" table:style-name="ce9">
            <text:p>1st</text:p>
          </table:table-cell>
          <table:table-cell office:value-type="string" table:style-name="ce11">
            <text:p>Baldwin, D.S.,Leonard B.E.</text:p>
          </table:table-cell>
          <table:table-cell office:value-type="string" table:style-name="ce8">
            <text:p>Karger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12">
            <text:p><text:a xlink:href="http://www.karger.com/Book/Home/260012">http://www.karger.com/Book/Home/260012</text:a></text:p>
          </table:table-cell>
          <table:table-cell office:value-type="string" office:string-value="http://www.karger.com/Book/Home/260012" table:formula="msoxl:=HYPERLINK(O4,O4)" table:style-name="ce12">
            <text:p>http://www.karger.com/Book/Home/260012</text:p>
          </table:table-cell>
          <table:table-cell table:number-columns-repeated="16368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M</text:p>
          </table:table-cell>
          <table:table-cell office:value-type="string" table:style-name="ce9">
            <text:p>BY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9783318026733" table:style-name="ce13">
            <text:p>9783318026733</text:p>
          </table:table-cell>
          <table:table-cell office:value-type="float" office:value="9783318026740" table:style-name="ce14">
            <text:p>9783318026740</text:p>
          </table:table-cell>
          <table:table-cell office:value-type="string" table:style-name="ce10">
            <text:p>Cardiovascular Issues in Endocrinology</text:p>
          </table:table-cell>
          <table:table-cell office:value-type="string" table:style-name="ce9">
            <text:p>1st</text:p>
          </table:table-cell>
          <table:table-cell office:value-type="string" table:style-name="ce11">
            <text:p>Granata, R., Isgaard J.<text:s/></text:p>
          </table:table-cell>
          <table:table-cell office:value-type="string" table:style-name="ce8">
            <text:p>Karger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12">
            <text:p><text:a xlink:href="http://www.karger.com/Book/Home/261587">http://www.karger.com/Book/Home/261587</text:a></text:p>
          </table:table-cell>
          <table:table-cell office:value-type="string" office:string-value="http://www.karger.com/Book/Home/261587" table:formula="msoxl:=HYPERLINK(O5,O5)" table:style-name="ce12">
            <text:p>http://www.karger.com/Book/Home/261587</text:p>
          </table:table-cell>
          <table:table-cell table:number-columns-repeated="16368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M</text:p>
          </table:table-cell>
          <table:table-cell office:value-type="string" table:style-name="ce9">
            <text:p>BU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9783318024104" table:style-name="ce13">
            <text:p>9783318024104</text:p>
          </table:table-cell>
          <table:table-cell office:value-type="float" office:value="9783318024111" table:style-name="ce14">
            <text:p>9783318024111</text:p>
          </table:table-cell>
          <table:table-cell office:value-type="string" table:style-name="ce10">
            <text:p>Cataract</text:p>
          </table:table-cell>
          <table:table-cell office:value-type="string" table:style-name="ce9">
            <text:p>1st</text:p>
          </table:table-cell>
          <table:table-cell office:value-type="string" table:style-name="ce11">
            <text:p>Güell, J.L.</text:p>
          </table:table-cell>
          <table:table-cell office:value-type="string" table:style-name="ce8">
            <text:p>Karger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12">
            <text:p><text:a xlink:href="http://www.karger.com/Book/Home/259810">http://www.karger.com/Book/Home/259810</text:a></text:p>
          </table:table-cell>
          <table:table-cell office:value-type="string" office:string-value="http://www.karger.com/Book/Home/259810" table:formula="msoxl:=HYPERLINK(O6,O6)" table:style-name="ce12">
            <text:p>http://www.karger.com/Book/Home/259810</text:p>
          </table:table-cell>
          <table:table-cell table:number-columns-repeated="16368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M</text:p>
          </table:table-cell>
          <table:table-cell office:value-type="string" table:style-name="ce9">
            <text:p>BU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9783318025842" table:style-name="ce13">
            <text:p>9783318025842</text:p>
          </table:table-cell>
          <table:table-cell office:value-type="float" office:value="9783318025859" table:style-name="ce14">
            <text:p>9783318025859</text:p>
          </table:table-cell>
          <table:table-cell office:value-type="string" table:style-name="ce10">
            <text:p>Cell-Based Therapy for Retinal Degenerative Disease</text:p>
          </table:table-cell>
          <table:table-cell office:value-type="string" table:style-name="ce9">
            <text:p>1st</text:p>
          </table:table-cell>
          <table:table-cell office:value-type="string" table:style-name="ce11">
            <text:p>CasaroliMarano, R.P., Zarbin M.A.<text:s/></text:p>
          </table:table-cell>
          <table:table-cell office:value-type="string" table:style-name="ce8">
            <text:p>Karger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12">
            <text:p><text:a xlink:href="http://www.karger.com/Book/Home/261409">http://www.karger.com/Book/Home/261409</text:a></text:p>
          </table:table-cell>
          <table:table-cell office:value-type="string" office:string-value="http://www.karger.com/Book/Home/261409" table:formula="msoxl:=HYPERLINK(O7,O7)" table:style-name="ce12">
            <text:p>http://www.karger.com/Book/Home/261409</text:p>
          </table:table-cell>
          <table:table-cell table:number-columns-repeated="16368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M</text:p>
          </table:table-cell>
          <table:table-cell office:value-type="string" table:style-name="ce9">
            <text:p>BO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9783318024883" table:style-name="ce13">
            <text:p>9783318024883</text:p>
          </table:table-cell>
          <table:table-cell office:value-type="float" office:value="9783318024890" table:style-name="ce14">
            <text:p>9783318024890</text:p>
          </table:table-cell>
          <table:table-cell office:value-type="string" table:style-name="ce10">
            <text:p>Children and Emotion</text:p>
          </table:table-cell>
          <table:table-cell office:value-type="string" table:style-name="ce9">
            <text:p>1st</text:p>
          </table:table-cell>
          <table:table-cell office:value-type="string" table:style-name="ce11">
            <text:p>Lagattuta, K.H.</text:p>
          </table:table-cell>
          <table:table-cell office:value-type="string" table:style-name="ce8">
            <text:p>Karger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12">
            <text:p><text:a xlink:href="http://www.karger.com/Book/Home/261152">http://www.karger.com/Book/Home/261152</text:a></text:p>
          </table:table-cell>
          <table:table-cell office:value-type="string" office:string-value="http://www.karger.com/Book/Home/261152" table:formula="msoxl:=HYPERLINK(O8,O8)" table:style-name="ce12">
            <text:p>http://www.karger.com/Book/Home/261152</text:p>
          </table:table-cell>
          <table:table-cell table:number-columns-repeated="16368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M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9783318023985" table:style-name="ce13">
            <text:p>9783318023985</text:p>
          </table:table-cell>
          <table:table-cell office:value-type="float" office:value="9783318023992" table:style-name="ce14">
            <text:p>9783318023992</text:p>
          </table:table-cell>
          <table:table-cell office:value-type="string" table:style-name="ce10">
            <text:p>Chlamydial Infection: A Clinical and Public Health Perspective</text:p>
          </table:table-cell>
          <table:table-cell office:value-type="string" table:style-name="ce9">
            <text:p>1st</text:p>
          </table:table-cell>
          <table:table-cell office:value-type="string" table:style-name="ce11">
            <text:p>Black, C.M.</text:p>
          </table:table-cell>
          <table:table-cell office:value-type="string" table:style-name="ce8">
            <text:p>Karger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12">
            <text:p><text:a xlink:href="http://www.karger.com/Book/Home/258726">http://www.karger.com/Book/Home/258726</text:a></text:p>
          </table:table-cell>
          <table:table-cell office:value-type="string" office:string-value="http://www.karger.com/Book/Home/258726" table:formula="msoxl:=HYPERLINK(O9,O9)" table:style-name="ce12">
            <text:p>http://www.karger.com/Book/Home/258726</text:p>
          </table:table-cell>
          <table:table-cell table:number-columns-repeated="16368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M</text:p>
          </table:table-cell>
          <table:table-cell office:value-type="string" table:style-name="ce9">
            <text:p>BX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9783318023084" table:style-name="ce13">
            <text:p>9783318023084</text:p>
          </table:table-cell>
          <table:table-cell office:value-type="float" office:value="9783318023091" table:style-name="ce14">
            <text:p>9783318023091</text:p>
          </table:table-cell>
          <table:table-cell office:value-type="string" table:style-name="ce10">
            <text:p>Clinical Recovery from CNS Damage</text:p>
          </table:table-cell>
          <table:table-cell office:value-type="string" table:style-name="ce9">
            <text:p>1st</text:p>
          </table:table-cell>
          <table:table-cell office:value-type="string" table:style-name="ce11">
            <text:p>Naritomi, H.,Krieger D.W.<text:s/></text:p>
          </table:table-cell>
          <table:table-cell office:value-type="string" table:style-name="ce8">
            <text:p>Karger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12">
            <text:p><text:a xlink:href="http://www.karger.com/Book/Home/257611">http://www.karger.com/Book/Home/257611</text:a></text:p>
          </table:table-cell>
          <table:table-cell office:value-type="string" office:string-value="http://www.karger.com/Book/Home/257611" table:formula="msoxl:=HYPERLINK(O10,O10)" table:style-name="ce12">
            <text:p>http://www.karger.com/Book/Home/257611</text:p>
          </table:table-cell>
          <table:table-cell table:number-columns-repeated="16368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M</text:p>
          </table:table-cell>
          <table:table-cell office:value-type="string" table:style-name="ce9">
            <text:p>BO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9783318026030" table:style-name="ce13">
            <text:p>9783318026030</text:p>
          </table:table-cell>
          <table:table-cell office:value-type="float" office:value="9783318026047" table:style-name="ce14">
            <text:p>9783318026047</text:p>
          </table:table-cell>
          <table:table-cell office:value-type="string" table:style-name="ce10">
            <text:p>Comorbidity of Mental and Physical Disorders</text:p>
          </table:table-cell>
          <table:table-cell office:value-type="string" table:style-name="ce9">
            <text:p>1st</text:p>
          </table:table-cell>
          <table:table-cell office:value-type="string" table:style-name="ce11">
            <text:p>Sartorius, N., Holt R.I.G. , Maj M.</text:p>
          </table:table-cell>
          <table:table-cell office:value-type="string" table:style-name="ce8">
            <text:p>Karger</text:p>
          </table:table-cell>
          <table:table-cell office:value-type="float" office:value="2015" table:style-name="ce8">
            <text:p>201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12">
            <text:p><text:a xlink:href="http://www.karger.com/Book/Home/261952">http://www.karger.com/Book/Home/261952</text:a></text:p>
          </table:table-cell>
          <table:table-cell office:value-type="string" office:string-value="http://www.karger.com/Book/Home/261952" table:formula="msoxl:=HYPERLINK(O11,O11)" table:style-name="ce12">
            <text:p>http://www.karger.com/Book/Home/261952</text:p>
          </table:table-cell>
          <table:table-cell table:number-columns-repeated="16368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M</text:p>
          </table:table-cell>
          <table:table-cell office:value-type="string" table:style-name="ce9">
            <text:p>BX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9783318026481" table:style-name="ce13">
            <text:p>9783318026481</text:p>
          </table:table-cell>
          <table:table-cell office:value-type="float" office:value="9783318026498" table:style-name="ce14">
            <text:p>9783318026498</text:p>
          </table:table-cell>
          <table:table-cell office:value-type="string" table:style-name="ce10">
            <text:p>Concussion</text:p>
          </table:table-cell>
          <table:table-cell office:value-type="string" table:style-name="ce9">
            <text:p>1st</text:p>
          </table:table-cell>
          <table:table-cell office:value-type="string" table:style-name="ce11">
            <text:p>Niranjan, A., Lunsford L.D.</text:p>
          </table:table-cell>
          <table:table-cell office:value-type="string" table:style-name="ce8">
            <text:p>Karger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12">
            <text:p><text:a xlink:href="http://www.karger.com/Book/Home/261524">http://www.karger.com/Book/Home/261524</text:a></text:p>
          </table:table-cell>
          <table:table-cell office:value-type="string" office:string-value="http://www.karger.com/Book/Home/261524" table:formula="msoxl:=HYPERLINK(O12,O12)" table:style-name="ce12">
            <text:p>http://www.karger.com/Book/Home/261524</text:p>
          </table:table-cell>
          <table:table-cell table:number-columns-repeated="16368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9">
            <text:p>M</text:p>
          </table:table-cell>
          <table:table-cell office:value-type="string" table:style-name="ce9">
            <text:p>BP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9783318024227" table:style-name="ce13">
            <text:p>9783318024227</text:p>
          </table:table-cell>
          <table:table-cell office:value-type="float" office:value="9783318024234" table:style-name="ce14">
            <text:p>9783318024234</text:p>
          </table:table-cell>
          <table:table-cell office:value-type="string" table:style-name="ce10">
            <text:p>Controversies in Pediatric and Adolescent Hematology</text:p>
          </table:table-cell>
          <table:table-cell office:value-type="string" table:style-name="ce9">
            <text:p>1st</text:p>
          </table:table-cell>
          <table:table-cell office:value-type="string" table:style-name="ce11">
            <text:p>Thomas, A.E., Halsey C.</text:p>
          </table:table-cell>
          <table:table-cell office:value-type="string" table:style-name="ce8">
            <text:p>Karger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12">
            <text:p><text:a xlink:href="http://www.karger.com/Book/Home/259765">http://www.karger.com/Book/Home/259765</text:a></text:p>
          </table:table-cell>
          <table:table-cell office:value-type="string" office:string-value="http://www.karger.com/Book/Home/259765" table:formula="msoxl:=HYPERLINK(O13,O13)" table:style-name="ce12">
            <text:p>http://www.karger.com/Book/Home/259765</text:p>
          </table:table-cell>
          <table:table-cell table:number-columns-repeated="16368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M</text:p>
          </table:table-cell>
          <table:table-cell office:value-type="string" table:style-name="ce9">
            <text:p>BO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9783318023947" table:style-name="ce13">
            <text:p>9783318023947</text:p>
          </table:table-cell>
          <table:table-cell office:value-type="float" office:value="9783318023954" table:style-name="ce14">
            <text:p>9783318023954</text:p>
          </table:table-cell>
          <table:table-cell office:value-type="string" table:style-name="ce10">
            <text:p>Cultural Psychiatry</text:p>
          </table:table-cell>
          <table:table-cell office:value-type="string" table:style-name="ce9">
            <text:p>1st</text:p>
          </table:table-cell>
          <table:table-cell office:value-type="string" table:style-name="ce11">
            <text:p>Alarcon, R.D.</text:p>
          </table:table-cell>
          <table:table-cell office:value-type="string" table:style-name="ce8">
            <text:p>Karger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12">
            <text:p><text:a xlink:href="http://www.karger.com/Book/Home/258720">http://www.karger.com/Book/Home/258720</text:a></text:p>
          </table:table-cell>
          <table:table-cell office:value-type="string" office:string-value="http://www.karger.com/Book/Home/258720" table:formula="msoxl:=HYPERLINK(O14,O14)" table:style-name="ce12">
            <text:p>http://www.karger.com/Book/Home/258720</text:p>
          </table:table-cell>
          <table:table-cell table:number-columns-repeated="16368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9">
            <text:p>M</text:p>
          </table:table-cell>
          <table:table-cell office:value-type="string" table:style-name="ce9">
            <text:p>BV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9783318025767" table:style-name="ce13">
            <text:p>9783318025767</text:p>
          </table:table-cell>
          <table:table-cell office:value-type="float" office:value="9783318025774" table:style-name="ce14">
            <text:p>9783318025774</text:p>
          </table:table-cell>
          <table:table-cell office:value-type="string" table:style-name="ce10">
            <text:p>Diabetes and Physical Activity</text:p>
          </table:table-cell>
          <table:table-cell office:value-type="string" table:style-name="ce9">
            <text:p>1st</text:p>
          </table:table-cell>
          <table:table-cell office:value-type="string" table:style-name="ce11">
            <text:p>Goedecke, J.H., Ojuka E.O.</text:p>
          </table:table-cell>
          <table:table-cell office:value-type="string" table:style-name="ce8">
            <text:p>Karger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12">
            <text:p><text:a xlink:href="http://www.karger.com/Book/Home/261363">http://www.karger.com/Book/Home/261363</text:a></text:p>
          </table:table-cell>
          <table:table-cell office:value-type="string" office:string-value="http://www.karger.com/Book/Home/261363" table:formula="msoxl:=HYPERLINK(O15,O15)" table:style-name="ce12">
            <text:p>http://www.karger.com/Book/Home/261363</text:p>
          </table:table-cell>
          <table:table-cell table:number-columns-repeated="16368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M</text:p>
          </table:table-cell>
          <table:table-cell office:value-type="string" table:style-name="ce9">
            <text:p>BV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9783318025972" table:style-name="ce13">
            <text:p>9783318025972</text:p>
          </table:table-cell>
          <table:table-cell office:value-type="float" office:value="9783318025989" table:style-name="ce14">
            <text:p>9783318025989</text:p>
          </table:table-cell>
          <table:table-cell office:value-type="string" table:style-name="ce10">
            <text:p>Diabetes Secondary to Endocrine and Pancreatic Disorders</text:p>
          </table:table-cell>
          <table:table-cell office:value-type="string" table:style-name="ce9">
            <text:p>1st</text:p>
          </table:table-cell>
          <table:table-cell office:value-type="string" table:style-name="ce11">
            <text:p>Ghigo, E.,Porta M.</text:p>
          </table:table-cell>
          <table:table-cell office:value-type="string" table:style-name="ce8">
            <text:p>Karger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12">
            <text:p><text:a xlink:href="http://www.karger.com/Book/Home/261384">http://www.karger.com/Book/Home/261384</text:a></text:p>
          </table:table-cell>
          <table:table-cell office:value-type="string" office:string-value="http://www.karger.com/Book/Home/261384" table:formula="msoxl:=HYPERLINK(O16,O16)" table:style-name="ce12">
            <text:p>http://www.karger.com/Book/Home/261384</text:p>
          </table:table-cell>
          <table:table-cell table:number-columns-repeated="16368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9">
            <text:p>M</text:p>
          </table:table-cell>
          <table:table-cell office:value-type="string" table:style-name="ce9">
            <text:p>BN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9783318025521" table:style-name="ce13">
            <text:p>9783318025521</text:p>
          </table:table-cell>
          <table:table-cell office:value-type="float" office:value="9783318025538" table:style-name="ce14">
            <text:p>9783318025538</text:p>
          </table:table-cell>
          <table:table-cell office:value-type="string" table:style-name="ce10">
            <text:p>Erosive Tooth Wear</text:p>
          </table:table-cell>
          <table:table-cell office:value-type="string" table:style-name="ce9">
            <text:p>2nd</text:p>
          </table:table-cell>
          <table:table-cell office:value-type="string" table:style-name="ce11">
            <text:p>Lussi, A.,Ganss C.</text:p>
          </table:table-cell>
          <table:table-cell office:value-type="string" table:style-name="ce8">
            <text:p>Karger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12">
            <text:p><text:a xlink:href="http://www.karger.com/Book/Home/261548">http://www.karger.com/Book/Home/261548</text:a></text:p>
          </table:table-cell>
          <table:table-cell office:value-type="string" office:string-value="http://www.karger.com/Book/Home/261548" table:formula="msoxl:=HYPERLINK(O17,O17)" table:style-name="ce12">
            <text:p>http://www.karger.com/Book/Home/261548</text:p>
          </table:table-cell>
          <table:table-cell table:number-columns-repeated="16368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M</text:p>
          </table:table-cell>
          <table:table-cell office:value-type="string" table:style-name="ce9">
            <text:p>BP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9783318024562" table:style-name="ce13">
            <text:p>9783318024562</text:p>
          </table:table-cell>
          <table:table-cell office:value-type="float" office:value="9783318024579" table:style-name="ce14">
            <text:p>9783318024579</text:p>
          </table:table-cell>
          <table:table-cell office:value-type="string" table:style-name="ce10">
            <text:p>Evidence-Based Research in Pediatric Nutrition</text:p>
          </table:table-cell>
          <table:table-cell office:value-type="string" table:style-name="ce9">
            <text:p>1st</text:p>
          </table:table-cell>
          <table:table-cell office:value-type="string" table:style-name="ce11">
            <text:p>Szajewska, H.,Shamir R.<text:s/></text:p>
          </table:table-cell>
          <table:table-cell office:value-type="string" table:style-name="ce8">
            <text:p>Karger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12">
            <text:p><text:a xlink:href="http://www.karger.com/Book/Home/259876">http://www.karger.com/Book/Home/259876</text:a></text:p>
          </table:table-cell>
          <table:table-cell office:value-type="string" office:string-value="http://www.karger.com/Book/Home/259876" table:formula="msoxl:=HYPERLINK(O18,O18)" table:style-name="ce12">
            <text:p>http://www.karger.com/Book/Home/259876</text:p>
          </table:table-cell>
          <table:table-cell table:number-columns-repeated="16368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9">
            <text:p>M</text:p>
          </table:table-cell>
          <table:table-cell office:value-type="string" table:style-name="ce9">
            <text:p>B+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9783318022926" table:style-name="ce13">
            <text:p>9783318022926</text:p>
          </table:table-cell>
          <table:table-cell office:value-type="float" office:value="9783318022933" table:style-name="ce14">
            <text:p>9783318022933</text:p>
          </table:table-cell>
          <table:table-cell office:value-type="string" table:style-name="ce10">
            <text:p>Fluorescent Imaging</text:p>
          </table:table-cell>
          <table:table-cell office:value-type="string" table:style-name="ce9">
            <text:p>1st</text:p>
          </table:table-cell>
          <table:table-cell office:value-type="string" table:style-name="ce11">
            <text:p>Kukudo, N.,Ishizawa T.</text:p>
          </table:table-cell>
          <table:table-cell office:value-type="string" table:style-name="ce8">
            <text:p>Karger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12">
            <text:p><text:a xlink:href="http://www.karger.com/Book/Home/258708">http://www.karger.com/Book/Home/258708</text:a></text:p>
          </table:table-cell>
          <table:table-cell office:value-type="string" office:string-value="http://www.karger.com/Book/Home/258708" table:formula="msoxl:=HYPERLINK(O19,O19)" table:style-name="ce12">
            <text:p>http://www.karger.com/Book/Home/258708</text:p>
          </table:table-cell>
          <table:table-cell table:number-columns-repeated="16368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M</text:p>
          </table:table-cell>
          <table:table-cell office:value-type="string" table:style-name="ce9">
            <text:p>BC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9783318025781" table:style-name="ce13">
            <text:p>9783318025781</text:p>
          </table:table-cell>
          <table:table-cell office:value-type="float" office:value="9783318025798" table:style-name="ce14">
            <text:p>9783318025798</text:p>
          </table:table-cell>
          <table:table-cell office:value-type="string" table:style-name="ce10">
            <text:p>Functional and GI Motility Disorders</text:p>
          </table:table-cell>
          <table:table-cell office:value-type="string" table:style-name="ce9">
            <text:p>1st</text:p>
          </table:table-cell>
          <table:table-cell office:value-type="string" table:style-name="ce11">
            <text:p>Quigley, E.M.M., Hongo M., Fukudo S.</text:p>
          </table:table-cell>
          <table:table-cell office:value-type="string" table:style-name="ce8">
            <text:p>Karger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12">
            <text:p><text:a xlink:href="http://www.karger.com/Book/Home/261368">http://www.karger.com/Book/Home/261368</text:a></text:p>
          </table:table-cell>
          <table:table-cell office:value-type="string" office:string-value="http://www.karger.com/Book/Home/261368" table:formula="msoxl:=HYPERLINK(O20,O20)" table:style-name="ce12">
            <text:p>http://www.karger.com/Book/Home/261368</text:p>
          </table:table-cell>
          <table:table-cell table:number-columns-repeated="16368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9">
            <text:p>M</text:p>
          </table:table-cell>
          <table:table-cell office:value-type="string" table:style-name="ce9">
            <text:p>BG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9783318026719" table:style-name="ce13">
            <text:p>9783318026719</text:p>
          </table:table-cell>
          <table:table-cell office:value-type="float" office:value="9783318026726" table:style-name="ce14">
            <text:p>9783318026726</text:p>
          </table:table-cell>
          <table:table-cell office:value-type="string" table:style-name="ce10">
            <text:p>Health and Nutrition in Adolescents and Young Women: Preparing for the Next Generation</text:p>
          </table:table-cell>
          <table:table-cell office:value-type="string" table:style-name="ce9">
            <text:p>1st</text:p>
          </table:table-cell>
          <table:table-cell office:value-type="string" table:style-name="ce11">
            <text:p>Bhutta, Z.A., Makrides M., Prentice A.M.</text:p>
          </table:table-cell>
          <table:table-cell office:value-type="string" table:style-name="ce8">
            <text:p>Karger</text:p>
          </table:table-cell>
          <table:table-cell office:value-type="float" office:value="2015" table:style-name="ce8">
            <text:p>201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12">
            <text:p><text:a xlink:href="http://www.karger.com/Book/Home/261561">http://www.karger.com/Book/Home/261561</text:a></text:p>
          </table:table-cell>
          <table:table-cell office:value-type="string" office:string-value="http://www.karger.com/Book/Home/261561" table:formula="msoxl:=HYPERLINK(O21,O21)" table:style-name="ce12">
            <text:p>http://www.karger.com/Book/Home/261561</text:p>
          </table:table-cell>
          <table:table-cell table:number-columns-repeated="16368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9">
            <text:p>M</text:p>
          </table:table-cell>
          <table:table-cell office:value-type="string" table:style-name="ce9">
            <text:p>BQ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9783318021943" table:style-name="ce13">
            <text:p>9783318021943</text:p>
          </table:table-cell>
          <table:table-cell office:value-type="float" office:value="9783318021950" table:style-name="ce14">
            <text:p>9783318021950</text:p>
          </table:table-cell>
          <table:table-cell office:value-type="string" table:style-name="ce10">
            <text:p>History of Allergy</text:p>
          </table:table-cell>
          <table:table-cell office:value-type="string" table:style-name="ce9">
            <text:p>1st</text:p>
          </table:table-cell>
          <table:table-cell office:value-type="string" table:style-name="ce11">
            <text:p>Bergmann, K.C.,Ring J.</text:p>
          </table:table-cell>
          <table:table-cell office:value-type="string" table:style-name="ce8">
            <text:p>Karger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12">
            <text:p><text:a xlink:href="http://www.karger.com/Book/Home/261465">http://www.karger.com/Book/Home/261465</text:a></text:p>
          </table:table-cell>
          <table:table-cell office:value-type="string" office:string-value="http://www.karger.com/Book/Home/261465" table:formula="msoxl:=HYPERLINK(O22,O22)" table:style-name="ce12">
            <text:p>http://www.karger.com/Book/Home/261465</text:p>
          </table:table-cell>
          <table:table-cell table:number-columns-repeated="16368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9">
            <text:p>M</text:p>
          </table:table-cell>
          <table:table-cell office:value-type="string" table:style-name="ce9">
            <text:p>BV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9783318026382" table:style-name="ce13">
            <text:p>9783318026382</text:p>
          </table:table-cell>
          <table:table-cell office:value-type="float" office:value="9783318026399" table:style-name="ce14">
            <text:p>9783318026399</text:p>
          </table:table-cell>
          <table:table-cell office:value-type="string" table:style-name="ce10">
            <text:p>How Gut and Brain Control Metabolism</text:p>
          </table:table-cell>
          <table:table-cell office:value-type="string" table:style-name="ce9">
            <text:p>1st</text:p>
          </table:table-cell>
          <table:table-cell office:value-type="string" table:style-name="ce11">
            <text:p>Delhanty, P.J.D.,van der Lely A.J.</text:p>
          </table:table-cell>
          <table:table-cell office:value-type="string" table:style-name="ce8">
            <text:p>Karger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12">
            <text:p><text:a xlink:href="http://www.karger.com/Book/Home/261501">http://www.karger.com/Book/Home/261501</text:a></text:p>
          </table:table-cell>
          <table:table-cell office:value-type="string" office:string-value="http://www.karger.com/Book/Home/261501" table:formula="msoxl:=HYPERLINK(O23,O23)" table:style-name="ce12">
            <text:p>http://www.karger.com/Book/Home/261501</text:p>
          </table:table-cell>
          <table:table-cell table:number-columns-repeated="16368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9">
            <text:p>M</text:p>
          </table:table-cell>
          <table:table-cell office:value-type="string" table:style-name="ce9">
            <text:p>BQ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9783318025262" table:style-name="ce13">
            <text:p>9783318025262</text:p>
          </table:table-cell>
          <table:table-cell office:value-type="float" office:value="9783318025279" table:style-name="ce14">
            <text:p>9783318025279</text:p>
          </table:table-cell>
          <table:table-cell office:value-type="string" table:style-name="ce10">
            <text:p>Human Papillomavirus</text:p>
          </table:table-cell>
          <table:table-cell office:value-type="string" table:style-name="ce9">
            <text:p>1st</text:p>
          </table:table-cell>
          <table:table-cell office:value-type="string" table:style-name="ce11">
            <text:p>RamirezFort, M.K.,Khan F.,Rady P.L.,Tyring S.K.</text:p>
          </table:table-cell>
          <table:table-cell office:value-type="string" table:style-name="ce8">
            <text:p>Karger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12">
            <text:p><text:a xlink:href="http://www.karger.com/Book/Home/261300">http://www.karger.com/Book/Home/261300</text:a></text:p>
          </table:table-cell>
          <table:table-cell office:value-type="string" office:string-value="http://www.karger.com/Book/Home/261300" table:formula="msoxl:=HYPERLINK(O24,O24)" table:style-name="ce12">
            <text:p>http://www.karger.com/Book/Home/261300</text:p>
          </table:table-cell>
          <table:table-cell table:number-columns-repeated="16368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9">
            <text:p>M</text:p>
          </table:table-cell>
          <table:table-cell office:value-type="string" table:style-name="ce9">
            <text:p>BO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9783318026467" table:style-name="ce13">
            <text:p>9783318026467</text:p>
          </table:table-cell>
          <table:table-cell office:value-type="float" office:value="9783318026474" table:style-name="ce14">
            <text:p>9783318026474</text:p>
          </table:table-cell>
          <table:table-cell office:value-type="string" table:style-name="ce10">
            <text:p>Hysteria: The Rise of an Enigma</text:p>
          </table:table-cell>
          <table:table-cell office:value-type="string" table:style-name="ce9">
            <text:p>1st</text:p>
          </table:table-cell>
          <table:table-cell office:value-type="string" table:style-name="ce11">
            <text:p>Bogousslavsky, J.</text:p>
          </table:table-cell>
          <table:table-cell office:value-type="string" table:style-name="ce8">
            <text:p>Karger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12">
            <text:p><text:a xlink:href="http://www.karger.com/Book/Home/261562">http://www.karger.com/Book/Home/261562</text:a></text:p>
          </table:table-cell>
          <table:table-cell office:value-type="string" office:string-value="http://www.karger.com/Book/Home/261562" table:formula="msoxl:=HYPERLINK(O25,O25)" table:style-name="ce12">
            <text:p>http://www.karger.com/Book/Home/261562</text:p>
          </table:table-cell>
          <table:table-cell table:number-columns-repeated="16368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9">
            <text:p>M</text:p>
          </table:table-cell>
          <table:table-cell office:value-type="string" table:style-name="ce9">
            <text:p>BG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9783318025309" table:style-name="ce13">
            <text:p>9783318025309</text:p>
          </table:table-cell>
          <table:table-cell office:value-type="float" office:value="9783318025316" table:style-name="ce14">
            <text:p>9783318025316</text:p>
          </table:table-cell>
          <table:table-cell office:value-type="string" table:style-name="ce10">
            <text:p>International Nutrition: Achieving Millennium Goals and Beyond</text:p>
          </table:table-cell>
          <table:table-cell office:value-type="string" table:style-name="ce9">
            <text:p>1st</text:p>
          </table:table-cell>
          <table:table-cell office:value-type="string" table:style-name="ce11">
            <text:p>Black, R.E.,Singhal A.,Uauy R.</text:p>
          </table:table-cell>
          <table:table-cell office:value-type="string" table:style-name="ce8">
            <text:p>Karger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12">
            <text:p><text:a xlink:href="http://www.karger.com/Book/Home/261211">http://www.karger.com/Book/Home/261211</text:a></text:p>
          </table:table-cell>
          <table:table-cell office:value-type="string" office:string-value="http://www.karger.com/Book/Home/261211" table:formula="msoxl:=HYPERLINK(O26,O26)" table:style-name="ce12">
            <text:p>http://www.karger.com/Book/Home/261211</text:p>
          </table:table-cell>
          <table:table-cell table:number-columns-repeated="16368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9">
            <text:p>M</text:p>
          </table:table-cell>
          <table:table-cell office:value-type="string" table:style-name="ce9">
            <text:p>BC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9783318027525" table:style-name="ce13">
            <text:p>9783318027525</text:p>
          </table:table-cell>
          <table:table-cell office:value-type="float" office:value="9783318027532" table:style-name="ce14">
            <text:p>9783318027532</text:p>
          </table:table-cell>
          <table:table-cell office:value-type="string" table:style-name="ce10">
            <text:p>Intravenous Lipid Emulsions</text:p>
          </table:table-cell>
          <table:table-cell office:value-type="string" table:style-name="ce9">
            <text:p>1st</text:p>
          </table:table-cell>
          <table:table-cell office:value-type="string" table:style-name="ce11">
            <text:p>Calder, P.C.,Waitzberg D.L.,Koletzko B.<text:s/></text:p>
          </table:table-cell>
          <table:table-cell office:value-type="string" table:style-name="ce8">
            <text:p>Karger</text:p>
          </table:table-cell>
          <table:table-cell office:value-type="float" office:value="2015" table:style-name="ce8">
            <text:p>201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12">
            <text:p><text:a xlink:href="http://www.karger.com/Book/Home/261949">http://www.karger.com/Book/Home/261949</text:a></text:p>
          </table:table-cell>
          <table:table-cell office:value-type="string" office:string-value="http://www.karger.com/Book/Home/261949" table:formula="msoxl:=HYPERLINK(O27,O27)" table:style-name="ce12">
            <text:p>http://www.karger.com/Book/Home/261949</text:p>
          </table:table-cell>
          <table:table-cell table:number-columns-repeated="16368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9">
            <text:p>M</text:p>
          </table:table-cell>
          <table:table-cell office:value-type="string" table:style-name="ce9">
            <text:p>B+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9783318023121" table:style-name="ce13">
            <text:p>9783318023121</text:p>
          </table:table-cell>
          <table:table-cell office:value-type="float" office:value="9783318023138" table:style-name="ce14">
            <text:p>9783318023138</text:p>
          </table:table-cell>
          <table:table-cell office:value-type="string" table:style-name="ce10">
            <text:p>Laser Treatment of Vascular Lesions</text:p>
          </table:table-cell>
          <table:table-cell office:value-type="string" table:style-name="ce9">
            <text:p>1st</text:p>
          </table:table-cell>
          <table:table-cell office:value-type="string" table:style-name="ce11">
            <text:p>Bard, S.,Goldberg D.J.</text:p>
          </table:table-cell>
          <table:table-cell office:value-type="string" table:style-name="ce8">
            <text:p>Karger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12">
            <text:p><text:a xlink:href="http://www.karger.com/Book/Home/261221">http://www.karger.com/Book/Home/261221</text:a></text:p>
          </table:table-cell>
          <table:table-cell office:value-type="string" office:string-value="http://www.karger.com/Book/Home/261221" table:formula="msoxl:=HYPERLINK(O28,O28)" table:style-name="ce12">
            <text:p>http://www.karger.com/Book/Home/261221</text:p>
          </table:table-cell>
          <table:table-cell table:number-columns-repeated="16368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9">
            <text:p>M</text:p>
          </table:table-cell>
          <table:table-cell office:value-type="string" table:style-name="ce9">
            <text:p>BC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9783318024081" table:style-name="ce13">
            <text:p>9783318024081</text:p>
          </table:table-cell>
          <table:table-cell office:value-type="float" office:value="9783318024098" table:style-name="ce14">
            <text:p>9783318024098</text:p>
          </table:table-cell>
          <table:table-cell office:value-type="string" table:style-name="ce10">
            <text:p>Limits of Human Endurance</text:p>
          </table:table-cell>
          <table:table-cell office:value-type="string" table:style-name="ce9">
            <text:p>1st</text:p>
          </table:table-cell>
          <table:table-cell office:value-type="string" table:style-name="ce11">
            <text:p>von, Loon L.J.C.,Meeusen R.</text:p>
          </table:table-cell>
          <table:table-cell office:value-type="string" table:style-name="ce8">
            <text:p>Karger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12">
            <text:p><text:a xlink:href="http://www.karger.com/Book/Home/259755">http://www.karger.com/Book/Home/259755</text:a></text:p>
          </table:table-cell>
          <table:table-cell office:value-type="string" office:string-value="http://www.karger.com/Book/Home/259755" table:formula="msoxl:=HYPERLINK(O29,O29)" table:style-name="ce12">
            <text:p>http://www.karger.com/Book/Home/259755</text:p>
          </table:table-cell>
          <table:table-cell table:number-columns-repeated="16368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M</text:p>
          </table:table-cell>
          <table:table-cell office:value-type="string" table:style-name="ce9">
            <text:p>BH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9783318023879" table:style-name="ce13">
            <text:p>9783318023879</text:p>
          </table:table-cell>
          <table:table-cell office:value-type="float" office:value="9783318023886" table:style-name="ce14">
            <text:p>9783318023886</text:p>
          </table:table-cell>
          <table:table-cell office:value-type="string" table:style-name="ce10">
            <text:p>Maternal and Child Nutrition: The First 1,000 Days</text:p>
          </table:table-cell>
          <table:table-cell office:value-type="string" table:style-name="ce9">
            <text:p>1st</text:p>
          </table:table-cell>
          <table:table-cell office:value-type="string" table:style-name="ce11">
            <text:p>Bhatia, J.,Bhutta Z.A.,Kalhan S.C.<text:s/></text:p>
          </table:table-cell>
          <table:table-cell office:value-type="string" table:style-name="ce8">
            <text:p>Karger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12">
            <text:p><text:a xlink:href="http://www.karger.com/Book/Home/258692">http://www.karger.com/Book/Home/258692</text:a></text:p>
          </table:table-cell>
          <table:table-cell office:value-type="string" office:string-value="http://www.karger.com/Book/Home/258692" table:formula="msoxl:=HYPERLINK(O30,O30)" table:style-name="ce12">
            <text:p>http://www.karger.com/Book/Home/258692</text:p>
          </table:table-cell>
          <table:table-cell table:number-columns-repeated="16368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9">
            <text:p>M</text:p>
          </table:table-cell>
          <table:table-cell office:value-type="string" table:style-name="ce9">
            <text:p>BZ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9783318026603" table:style-name="ce13">
            <text:p>9783318026603</text:p>
          </table:table-cell>
          <table:table-cell office:value-type="float" office:value="9783318026610" table:style-name="ce14">
            <text:p>9783318026610</text:p>
          </table:table-cell>
          <table:table-cell office:value-type="string" table:style-name="ce10">
            <text:p>Microincision Vitrectomy Surgery</text:p>
          </table:table-cell>
          <table:table-cell office:value-type="string" table:style-name="ce9">
            <text:p>1st</text:p>
          </table:table-cell>
          <table:table-cell office:value-type="string" table:style-name="ce11">
            <text:p>Oh, H.,Oshima Y.</text:p>
          </table:table-cell>
          <table:table-cell office:value-type="string" table:style-name="ce8">
            <text:p>Karger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12">
            <text:p><text:a xlink:href="http://www.karger.com/Book/Home/261584">http://www.karger.com/Book/Home/261584</text:a></text:p>
          </table:table-cell>
          <table:table-cell office:value-type="string" office:string-value="http://www.karger.com/Book/Home/261584" table:formula="msoxl:=HYPERLINK(O31,O31)" table:style-name="ce12">
            <text:p>http://www.karger.com/Book/Home/261584</text:p>
          </table:table-cell>
          <table:table-cell table:number-columns-repeated="16368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9">
            <text:p>M</text:p>
          </table:table-cell>
          <table:table-cell office:value-type="string" table:style-name="ce9">
            <text:p>BU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9783318023855" table:style-name="ce13">
            <text:p>9783318023855</text:p>
          </table:table-cell>
          <table:table-cell office:value-type="float" office:value="9783318023862" table:style-name="ce14">
            <text:p>9783318023862</text:p>
          </table:table-cell>
          <table:table-cell office:value-type="string" table:style-name="ce10">
            <text:p>Microtia and Atresia - Combined Approach by Plastic and Otologic Surgery</text:p>
          </table:table-cell>
          <table:table-cell office:value-type="string" table:style-name="ce9">
            <text:p>1st</text:p>
          </table:table-cell>
          <table:table-cell office:value-type="string" table:style-name="ce11">
            <text:p>Kaga, K.,Asato H.</text:p>
          </table:table-cell>
          <table:table-cell office:value-type="string" table:style-name="ce8">
            <text:p>Karger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12">
            <text:p><text:a xlink:href="http://www.karger.com/Book/Home/258735">http://www.karger.com/Book/Home/258735</text:a></text:p>
          </table:table-cell>
          <table:table-cell office:value-type="string" office:string-value="http://www.karger.com/Book/Home/258735" table:formula="msoxl:=HYPERLINK(O32,O32)" table:style-name="ce12">
            <text:p>http://www.karger.com/Book/Home/258735</text:p>
          </table:table-cell>
          <table:table-cell table:number-columns-repeated="16368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9">
            <text:p>M</text:p>
          </table:table-cell>
          <table:table-cell office:value-type="string" table:style-name="ce9">
            <text:p>BG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9783318025651" table:style-name="ce13">
            <text:p>9783318025651</text:p>
          </table:table-cell>
          <table:table-cell office:value-type="float" office:value="9783318025668" table:style-name="ce14">
            <text:p>9783318025668</text:p>
          </table:table-cell>
          <table:table-cell office:value-type="string" table:style-name="ce10">
            <text:p>Nutrition and Growth</text:p>
          </table:table-cell>
          <table:table-cell office:value-type="string" table:style-name="ce9">
            <text:p>1st</text:p>
          </table:table-cell>
          <table:table-cell office:value-type="string" table:style-name="ce11">
            <text:p>Koletzko, B.,Shamir R.,Turck D.,Phillip M.</text:p>
          </table:table-cell>
          <table:table-cell office:value-type="string" table:style-name="ce8">
            <text:p>Karger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12">
            <text:p><text:a xlink:href="http://www.karger.com/Book/Home/261313">http://www.karger.com/Book/Home/261313</text:a></text:p>
          </table:table-cell>
          <table:table-cell office:value-type="string" office:string-value="http://www.karger.com/Book/Home/261313" table:formula="msoxl:=HYPERLINK(O33,O33)" table:style-name="ce12">
            <text:p>http://www.karger.com/Book/Home/261313</text:p>
          </table:table-cell>
          <table:table-cell table:number-columns-repeated="16368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9">
            <text:p>M</text:p>
          </table:table-cell>
          <table:table-cell office:value-type="string" table:style-name="ce9">
            <text:p>BG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9783318026665" table:style-name="ce13">
            <text:p>9783318026665</text:p>
          </table:table-cell>
          <table:table-cell office:value-type="float" office:value="9783318026672" table:style-name="ce14">
            <text:p>9783318026672</text:p>
          </table:table-cell>
          <table:table-cell office:value-type="string" table:style-name="ce10">
            <text:p>Nutrition for the Primary Care Provider</text:p>
          </table:table-cell>
          <table:table-cell office:value-type="string" table:style-name="ce9">
            <text:p>1st</text:p>
          </table:table-cell>
          <table:table-cell office:value-type="string" table:style-name="ce11">
            <text:p>Bier, D.M.,Mann J.,Alpers D.H.,Vorster H.H.E. ,Gibney M.J.</text:p>
          </table:table-cell>
          <table:table-cell office:value-type="string" table:style-name="ce8">
            <text:p>Karger</text:p>
          </table:table-cell>
          <table:table-cell office:value-type="float" office:value="2015" table:style-name="ce8">
            <text:p>201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12">
            <text:p><text:a xlink:href="http://www.karger.com/Book/Home/261639">http://www.karger.com/Book/Home/261639</text:a></text:p>
          </table:table-cell>
          <table:table-cell office:value-type="string" office:string-value="http://www.karger.com/Book/Home/261639" table:formula="msoxl:=HYPERLINK(O34,O34)" table:style-name="ce12">
            <text:p>http://www.karger.com/Book/Home/261639</text:p>
          </table:table-cell>
          <table:table-cell table:number-columns-repeated="16368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9">
            <text:p>M</text:p>
          </table:table-cell>
          <table:table-cell office:value-type="string" table:style-name="ce9">
            <text:p>BG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9783318026696" table:style-name="ce13">
            <text:p>9783318026696</text:p>
          </table:table-cell>
          <table:table-cell office:value-type="float" office:value="9783318026702" table:style-name="ce14">
            <text:p>9783318026702</text:p>
          </table:table-cell>
          <table:table-cell office:value-type="string" table:style-name="ce10">
            <text:p>Nutrition, Gut Microbiota and Immunity: Therapeutic Targets for IBD</text:p>
          </table:table-cell>
          <table:table-cell office:value-type="string" table:style-name="ce9">
            <text:p>1st</text:p>
          </table:table-cell>
          <table:table-cell office:value-type="string" table:style-name="ce11">
            <text:p>Lewis, J.D.,Ruemmele F.M.,Wu G.D.</text:p>
          </table:table-cell>
          <table:table-cell office:value-type="string" table:style-name="ce8">
            <text:p>Karger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12">
            <text:p><text:a xlink:href="http://www.karger.com/Book/Home/261601">http://www.karger.com/Book/Home/261601</text:a></text:p>
          </table:table-cell>
          <table:table-cell office:value-type="string" office:string-value="http://www.karger.com/Book/Home/261601" table:formula="msoxl:=HYPERLINK(O35,O35)" table:style-name="ce12">
            <text:p>http://www.karger.com/Book/Home/261601</text:p>
          </table:table-cell>
          <table:table-cell table:number-columns-repeated="16368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9">
            <text:p>M</text:p>
          </table:table-cell>
          <table:table-cell office:value-type="string" table:style-name="ce9">
            <text:p>BG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9783318026405" table:style-name="ce13">
            <text:p>9783318026405</text:p>
          </table:table-cell>
          <table:table-cell office:value-type="float" office:value="9783318026412" table:style-name="ce14">
            <text:p>9783318026412</text:p>
          </table:table-cell>
          <table:table-cell office:value-type="string" table:style-name="ce10">
            <text:p>Nutritional Care of Preterm Infants</text:p>
          </table:table-cell>
          <table:table-cell office:value-type="string" table:style-name="ce9">
            <text:p>1st</text:p>
          </table:table-cell>
          <table:table-cell office:value-type="string" table:style-name="ce11">
            <text:p>Koletzko, B.,Poindexter B.,Uauy R.</text:p>
          </table:table-cell>
          <table:table-cell office:value-type="string" table:style-name="ce8">
            <text:p>Karger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12">
            <text:p><text:a xlink:href="http://www.karger.com/Book/Home/261508">http://www.karger.com/Book/Home/261508</text:a></text:p>
          </table:table-cell>
          <table:table-cell office:value-type="string" office:string-value="http://www.karger.com/Book/Home/261508" table:formula="msoxl:=HYPERLINK(O36,O36)" table:style-name="ce12">
            <text:p>http://www.karger.com/Book/Home/261508</text:p>
          </table:table-cell>
          <table:table-cell table:number-columns-repeated="16368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9">
            <text:p>M</text:p>
          </table:table-cell>
          <table:table-cell office:value-type="string" table:style-name="ce9">
            <text:p>BU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9783318024401" table:style-name="ce13">
            <text:p>9783318024401</text:p>
          </table:table-cell>
          <table:table-cell office:value-type="float" office:value="9783318024418" table:style-name="ce14">
            <text:p>9783318024418</text:p>
          </table:table-cell>
          <table:table-cell office:value-type="string" table:style-name="ce10">
            <text:p>Ophthalmic Radiation Therapy</text:p>
          </table:table-cell>
          <table:table-cell office:value-type="string" table:style-name="ce9">
            <text:p>1st</text:p>
          </table:table-cell>
          <table:table-cell office:value-type="string" table:style-name="ce11">
            <text:p>Singh, A.D.,Pelayes D.E.,Seregard S.,Macklis R.</text:p>
          </table:table-cell>
          <table:table-cell office:value-type="string" table:style-name="ce8">
            <text:p>Karger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12">
            <text:p><text:a xlink:href="http://www.karger.com/Book/Home/259820">http://www.karger.com/Book/Home/259820</text:a></text:p>
          </table:table-cell>
          <table:table-cell office:value-type="string" office:string-value="http://www.karger.com/Book/Home/259820" table:formula="msoxl:=HYPERLINK(O37,O37)" table:style-name="ce12">
            <text:p>http://www.karger.com/Book/Home/259820</text:p>
          </table:table-cell>
          <table:table-cell table:number-columns-repeated="16368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9">
            <text:p>M</text:p>
          </table:table-cell>
          <table:table-cell office:value-type="string" table:style-name="ce9">
            <text:p>BU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9783318025637" table:style-name="ce13">
            <text:p>9783318025637</text:p>
          </table:table-cell>
          <table:table-cell office:value-type="float" office:value="9783318025644" table:style-name="ce14">
            <text:p>9783318025644</text:p>
          </table:table-cell>
          <table:table-cell office:value-type="string" table:style-name="ce10">
            <text:p>Optical Coherence Tomography</text:p>
          </table:table-cell>
          <table:table-cell office:value-type="string" table:style-name="ce9">
            <text:p>1st</text:p>
          </table:table-cell>
          <table:table-cell office:value-type="string" table:style-name="ce11">
            <text:p>Coscas, G.,Loewenstein A.,Bandello F.</text:p>
          </table:table-cell>
          <table:table-cell office:value-type="string" table:style-name="ce8">
            <text:p>Karger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12">
            <text:p><text:a xlink:href="http://www.karger.com/Book/Home/261290">http://www.karger.com/Book/Home/261290</text:a></text:p>
          </table:table-cell>
          <table:table-cell office:value-type="string" office:string-value="http://www.karger.com/Book/Home/261290" table:formula="msoxl:=HYPERLINK(O38,O38)" table:style-name="ce12">
            <text:p>http://www.karger.com/Book/Home/261290</text:p>
          </table:table-cell>
          <table:table-cell table:number-columns-repeated="16368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9">
            <text:p>M</text:p>
          </table:table-cell>
          <table:table-cell office:value-type="string" table:style-name="ce9">
            <text:p>BU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9783318026054" table:style-name="ce13">
            <text:p>9783318026054</text:p>
          </table:table-cell>
          <table:table-cell office:value-type="float" office:value="9783318026061" table:style-name="ce14">
            <text:p>9783318026061</text:p>
          </table:table-cell>
          <table:table-cell office:value-type="string" table:style-name="ce10">
            <text:p>Orbital Surgery</text:p>
          </table:table-cell>
          <table:table-cell office:value-type="string" table:style-name="ce9">
            <text:p>1st</text:p>
          </table:table-cell>
          <table:table-cell office:value-type="string" table:style-name="ce11">
            <text:p>Medel, R.,Vásquez L.M.</text:p>
          </table:table-cell>
          <table:table-cell office:value-type="string" table:style-name="ce8">
            <text:p>Karger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12">
            <text:p><text:a xlink:href="http://www.karger.com/Book/Home/261871">http://www.karger.com/Book/Home/261871</text:a></text:p>
          </table:table-cell>
          <table:table-cell office:value-type="string" office:string-value="http://www.karger.com/Book/Home/261871" table:formula="msoxl:=HYPERLINK(O39,O39)" table:style-name="ce12">
            <text:p>http://www.karger.com/Book/Home/261871</text:p>
          </table:table-cell>
          <table:table-cell table:number-columns-repeated="16368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9">
            <text:p>M</text:p>
          </table:table-cell>
          <table:table-cell office:value-type="string" table:style-name="ce9">
            <text:p>BP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9783318027204" table:style-name="ce13">
            <text:p>9783318027204</text:p>
          </table:table-cell>
          <table:table-cell office:value-type="float" office:value="9783318027211" table:style-name="ce14">
            <text:p>9783318027211</text:p>
          </table:table-cell>
          <table:table-cell office:value-type="string" table:style-name="ce10">
            <text:p>Paediatric Thyroidology</text:p>
          </table:table-cell>
          <table:table-cell office:value-type="string" table:style-name="ce9">
            <text:p>1st</text:p>
          </table:table-cell>
          <table:table-cell office:value-type="string" table:style-name="ce11">
            <text:p>Szinnai, G.</text:p>
          </table:table-cell>
          <table:table-cell office:value-type="string" table:style-name="ce8">
            <text:p>Karger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12">
            <text:p><text:a xlink:href="http://www.karger.com/Book/Home/261818">http://www.karger.com/Book/Home/261818</text:a></text:p>
          </table:table-cell>
          <table:table-cell office:value-type="string" office:string-value="http://www.karger.com/Book/Home/261818" table:formula="msoxl:=HYPERLINK(O40,O40)" table:style-name="ce12">
            <text:p>http://www.karger.com/Book/Home/261818</text:p>
          </table:table-cell>
          <table:table-cell table:number-columns-repeated="16368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9">
            <text:p>M</text:p>
          </table:table-cell>
          <table:table-cell office:value-type="string" table:style-name="ce9">
            <text:p>BI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9783318026504" table:style-name="ce13">
            <text:p>9783318026504</text:p>
          </table:table-cell>
          <table:table-cell office:value-type="float" office:value="9783318026511" table:style-name="ce14">
            <text:p>9783318026511</text:p>
          </table:table-cell>
          <table:table-cell office:value-type="string" table:style-name="ce10">
            <text:p>Podocytopathy</text:p>
          </table:table-cell>
          <table:table-cell office:value-type="string" table:style-name="ce9">
            <text:p>1st</text:p>
          </table:table-cell>
          <table:table-cell office:value-type="string" table:style-name="ce11">
            <text:p>Liu, Z.H.,He J.C.</text:p>
          </table:table-cell>
          <table:table-cell office:value-type="string" table:style-name="ce8">
            <text:p>Karger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12">
            <text:p><text:a xlink:href="http://www.karger.com/Book/Home/261544">http://www.karger.com/Book/Home/261544</text:a></text:p>
          </table:table-cell>
          <table:table-cell office:value-type="string" office:string-value="http://www.karger.com/Book/Home/261544" table:formula="msoxl:=HYPERLINK(O41,O41)" table:style-name="ce12">
            <text:p>http://www.karger.com/Book/Home/261544</text:p>
          </table:table-cell>
          <table:table-cell table:number-columns-repeated="16368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9">
            <text:p>M</text:p>
          </table:table-cell>
          <table:table-cell office:value-type="string" table:style-name="ce9">
            <text:p>BO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9783318025996" table:style-name="ce13">
            <text:p>9783318025996</text:p>
          </table:table-cell>
          <table:table-cell office:value-type="float" office:value="9783318026009" table:style-name="ce14">
            <text:p>9783318026009</text:p>
          </table:table-cell>
          <table:table-cell office:value-type="string" table:style-name="ce10">
            <text:p>Proteomics and Metabolomics in Psychiatry</text:p>
          </table:table-cell>
          <table:table-cell office:value-type="string" table:style-name="ce9">
            <text:p>1st</text:p>
          </table:table-cell>
          <table:table-cell office:value-type="string" table:style-name="ce11">
            <text:p>MartinsdeSouza, D.</text:p>
          </table:table-cell>
          <table:table-cell office:value-type="string" table:style-name="ce8">
            <text:p>Karger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12">
            <text:p><text:a xlink:href="http://www.karger.com/Book/Home/261475">http://www.karger.com/Book/Home/261475</text:a></text:p>
          </table:table-cell>
          <table:table-cell office:value-type="string" office:string-value="http://www.karger.com/Book/Home/261475" table:formula="msoxl:=HYPERLINK(O42,O42)" table:style-name="ce12">
            <text:p>http://www.karger.com/Book/Home/261475</text:p>
          </table:table-cell>
          <table:table-cell table:number-columns-repeated="16368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9">
            <text:p>M</text:p>
          </table:table-cell>
          <table:table-cell office:value-type="string" table:style-name="ce9">
            <text:p>BY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9783318024159" table:style-name="ce13">
            <text:p>9783318024159</text:p>
          </table:table-cell>
          <table:table-cell office:value-type="float" office:value="9783318024166" table:style-name="ce14">
            <text:p>9783318024166</text:p>
          </table:table-cell>
          <table:table-cell office:value-type="string" table:style-name="ce10">
            <text:p>Proton Pump Inhibitors: A Balanced View</text:p>
          </table:table-cell>
          <table:table-cell office:value-type="string" table:style-name="ce9">
            <text:p>1st</text:p>
          </table:table-cell>
          <table:table-cell office:value-type="string" table:style-name="ce11">
            <text:p>Chiba, T.,Malfertheiner P.,Satoh H.</text:p>
          </table:table-cell>
          <table:table-cell office:value-type="string" table:style-name="ce8">
            <text:p>Karger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12">
            <text:p><text:a xlink:href="http://www.karger.com/Book/Home/259785">http://www.karger.com/Book/Home/259785</text:a></text:p>
          </table:table-cell>
          <table:table-cell office:value-type="string" office:string-value="http://www.karger.com/Book/Home/259785" table:formula="msoxl:=HYPERLINK(O43,O43)" table:style-name="ce12">
            <text:p>http://www.karger.com/Book/Home/259785</text:p>
          </table:table-cell>
          <table:table-cell table:number-columns-repeated="16368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9">
            <text:p>M</text:p>
          </table:table-cell>
          <table:table-cell office:value-type="string" table:style-name="ce9">
            <text:p>BC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9783318025958" table:style-name="ce13">
            <text:p>9783318025958</text:p>
          </table:table-cell>
          <table:table-cell office:value-type="float" office:value="9783318025965" table:style-name="ce14">
            <text:p>9783318025965</text:p>
          </table:table-cell>
          <table:table-cell office:value-type="string" table:style-name="ce10">
            <text:p>Saliva: Secretion and Functions</text:p>
          </table:table-cell>
          <table:table-cell office:value-type="string" table:style-name="ce9">
            <text:p>1st</text:p>
          </table:table-cell>
          <table:table-cell office:value-type="string" table:style-name="ce11">
            <text:p>Ligtenberg, A.J.M.,Veerman E.C.I.</text:p>
          </table:table-cell>
          <table:table-cell office:value-type="string" table:style-name="ce8">
            <text:p>Karger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12">
            <text:p><text:a xlink:href="http://www.karger.com/Book/Home/261531">http://www.karger.com/Book/Home/261531</text:a></text:p>
          </table:table-cell>
          <table:table-cell office:value-type="string" office:string-value="http://www.karger.com/Book/Home/261531" table:formula="msoxl:=HYPERLINK(O44,O44)" table:style-name="ce12">
            <text:p>http://www.karger.com/Book/Home/261531</text:p>
          </table:table-cell>
          <table:table-cell table:number-columns-repeated="16368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9">
            <text:p>M</text:p>
          </table:table-cell>
          <table:table-cell office:value-type="string" table:style-name="ce9">
            <text:p>BQ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9783318025415" table:style-name="ce13">
            <text:p>9783318025415</text:p>
          </table:table-cell>
          <table:table-cell office:value-type="float" office:value="9783318025422" table:style-name="ce14">
            <text:p>9783318025422</text:p>
          </table:table-cell>
          <table:table-cell office:value-type="string" table:style-name="ce10">
            <text:p>Successes and Limitations of Targeted Cancer Therapy</text:p>
          </table:table-cell>
          <table:table-cell office:value-type="string" table:style-name="ce9">
            <text:p>1st</text:p>
          </table:table-cell>
          <table:table-cell office:value-type="string" table:style-name="ce11">
            <text:p>Peters, S.,Stahel R.A.</text:p>
          </table:table-cell>
          <table:table-cell office:value-type="string" table:style-name="ce8">
            <text:p>Karger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12">
            <text:p><text:a xlink:href="http://www.karger.com/Book/Home/261295">http://www.karger.com/Book/Home/261295</text:a></text:p>
          </table:table-cell>
          <table:table-cell office:value-type="string" office:string-value="http://www.karger.com/Book/Home/261295" table:formula="msoxl:=HYPERLINK(O45,O45)" table:style-name="ce12">
            <text:p>http://www.karger.com/Book/Home/261295</text:p>
          </table:table-cell>
          <table:table-cell table:number-columns-repeated="16368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9">
            <text:p>M</text:p>
          </table:table-cell>
          <table:table-cell office:value-type="string" table:style-name="ce9">
            <text:p>BX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9783318025675" table:style-name="ce13">
            <text:p>9783318025675</text:p>
          </table:table-cell>
          <table:table-cell office:value-type="float" office:value="9783318025682" table:style-name="ce14">
            <text:p>9783318025682</text:p>
          </table:table-cell>
          <table:table-cell office:value-type="string" table:style-name="ce10">
            <text:p>The Hippocampus in Clinical Neuroscience</text:p>
          </table:table-cell>
          <table:table-cell office:value-type="string" table:style-name="ce9">
            <text:p>1st</text:p>
          </table:table-cell>
          <table:table-cell office:value-type="string" table:style-name="ce11">
            <text:p>Szabo, K.,Hennerici M.G.</text:p>
          </table:table-cell>
          <table:table-cell office:value-type="string" table:style-name="ce8">
            <text:p>Karger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12">
            <text:p><text:a xlink:href="http://www.karger.com/Book/Home/261350">http://www.karger.com/Book/Home/261350</text:a></text:p>
          </table:table-cell>
          <table:table-cell office:value-type="string" office:string-value="http://www.karger.com/Book/Home/261350" table:formula="msoxl:=HYPERLINK(O46,O46)" table:style-name="ce12">
            <text:p>http://www.karger.com/Book/Home/261350</text:p>
          </table:table-cell>
          <table:table-cell table:number-columns-repeated="16368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9">
            <text:p>M</text:p>
          </table:table-cell>
          <table:table-cell office:value-type="string" table:style-name="ce9">
            <text:p>BQ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9783318024463" table:style-name="ce13">
            <text:p>9783318024463</text:p>
          </table:table-cell>
          <table:table-cell office:value-type="float" office:value="9783318024470" table:style-name="ce14">
            <text:p>9783318024470</text:p>
          </table:table-cell>
          <table:table-cell office:value-type="string" table:style-name="ce10">
            <text:p>The Importance of Immunonutrition</text:p>
          </table:table-cell>
          <table:table-cell office:value-type="string" table:style-name="ce9">
            <text:p>1st</text:p>
          </table:table-cell>
          <table:table-cell office:value-type="string" table:style-name="ce11">
            <text:p>Makrides, M.,Ochoa J.B.,Szajewska H.</text:p>
          </table:table-cell>
          <table:table-cell office:value-type="string" table:style-name="ce8">
            <text:p>Karger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12">
            <text:p><text:a xlink:href="http://www.karger.com/Book/Home/259864">http://www.karger.com/Book/Home/259864</text:a></text:p>
          </table:table-cell>
          <table:table-cell office:value-type="string" office:string-value="http://www.karger.com/Book/Home/259864" table:formula="msoxl:=HYPERLINK(O47,O47)" table:style-name="ce12">
            <text:p>http://www.karger.com/Book/Home/259864</text:p>
          </table:table-cell>
          <table:table-cell table:number-columns-repeated="16368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9">
            <text:p>M</text:p>
          </table:table-cell>
          <table:table-cell office:value-type="string" table:style-name="ce9">
            <text:p>BY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9783318024586" table:style-name="ce13">
            <text:p>9783318024586</text:p>
          </table:table-cell>
          <table:table-cell office:value-type="float" office:value="9783318024593" table:style-name="ce14">
            <text:p>9783318024593</text:p>
          </table:table-cell>
          <table:table-cell office:value-type="string" table:style-name="ce10">
            <text:p>TIA as Acute Cerebrovascular Syndrome</text:p>
          </table:table-cell>
          <table:table-cell office:value-type="string" table:style-name="ce9">
            <text:p>1st</text:p>
          </table:table-cell>
          <table:table-cell office:value-type="string" table:style-name="ce11">
            <text:p>Uchiyama, S.,Amarenco P.,Minematsu K. ,Wong K.S.L.</text:p>
          </table:table-cell>
          <table:table-cell office:value-type="string" table:style-name="ce8">
            <text:p>Karger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12">
            <text:p><text:a xlink:href="http://www.karger.com/Book/Home/260011">http://www.karger.com/Book/Home/260011</text:a></text:p>
          </table:table-cell>
          <table:table-cell office:value-type="string" office:string-value="http://www.karger.com/Book/Home/260011" table:formula="msoxl:=HYPERLINK(O48,O48)" table:style-name="ce12">
            <text:p>http://www.karger.com/Book/Home/260011</text:p>
          </table:table-cell>
          <table:table-cell table:number-columns-repeated="16368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9">
            <text:p>M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9783318022063" table:style-name="ce13">
            <text:p>9783318022063</text:p>
          </table:table-cell>
          <table:table-cell office:value-type="float" office:value="9783318022070" table:style-name="ce14">
            <text:p>9783318022070</text:p>
          </table:table-cell>
          <table:table-cell office:value-type="string" table:style-name="ce10">
            <text:p>Toothpastes</text:p>
          </table:table-cell>
          <table:table-cell office:value-type="string" table:style-name="ce9">
            <text:p>1st</text:p>
          </table:table-cell>
          <table:table-cell office:value-type="string" table:style-name="ce11">
            <text:p>van, Loveren, C.</text:p>
          </table:table-cell>
          <table:table-cell office:value-type="string" table:style-name="ce8">
            <text:p>Karger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12">
            <text:p><text:a xlink:href="http://www.karger.com/Book/Home/259772">http://www.karger.com/Book/Home/259772</text:a></text:p>
          </table:table-cell>
          <table:table-cell office:value-type="string" office:string-value="http://www.karger.com/Book/Home/259772" table:formula="msoxl:=HYPERLINK(O49,O49)" table:style-name="ce12">
            <text:p>http://www.karger.com/Book/Home/259772</text:p>
          </table:table-cell>
          <table:table-cell table:number-columns-repeated="16368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9">
            <text:p>M</text:p>
          </table:table-cell>
          <table:table-cell office:value-type="string" table:style-name="ce9">
            <text:p>BO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9783318025583" table:style-name="ce13">
            <text:p>9783318025583</text:p>
          </table:table-cell>
          <table:table-cell office:value-type="float" office:value="9783318025590" table:style-name="ce14">
            <text:p>9783318025590</text:p>
          </table:table-cell>
          <table:table-cell office:value-type="string" table:style-name="ce10">
            <text:p>Understanding Differences and Disorders of Sex Development (DSD)</text:p>
          </table:table-cell>
          <table:table-cell office:value-type="string" table:style-name="ce9">
            <text:p>1st</text:p>
          </table:table-cell>
          <table:table-cell office:value-type="string" table:style-name="ce11">
            <text:p>Hiort, O.,Ahmed S.F.</text:p>
          </table:table-cell>
          <table:table-cell office:value-type="string" table:style-name="ce8">
            <text:p>Karger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12">
            <text:p><text:a xlink:href="http://www.karger.com/Book/Home/261863">http://www.karger.com/Book/Home/261863</text:a></text:p>
          </table:table-cell>
          <table:table-cell office:value-type="string" office:string-value="http://www.karger.com/Book/Home/261863" table:formula="msoxl:=HYPERLINK(O50,O50)" table:style-name="ce12">
            <text:p>http://www.karger.com/Book/Home/261863</text:p>
          </table:table-cell>
          <table:table-cell table:number-columns-repeated="16368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9">
            <text:p>M</text:p>
          </table:table-cell>
          <table:table-cell office:value-type="string" table:style-name="ce9">
            <text:p>BP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9783318025064" table:style-name="ce13">
            <text:p>9783318025064</text:p>
          </table:table-cell>
          <table:table-cell office:value-type="float" office:value="9783318025071" table:style-name="ce14">
            <text:p>9783318025071</text:p>
          </table:table-cell>
          <table:table-cell office:value-type="string" table:style-name="ce10">
            <text:p>Yearbook of Pediatric Endocrinology 2013</text:p>
          </table:table-cell>
          <table:table-cell office:value-type="string" table:style-name="ce9">
            <text:p>1st</text:p>
          </table:table-cell>
          <table:table-cell office:value-type="string" table:style-name="ce11">
            <text:p>Ong, Ken,Hochberg Z.</text:p>
          </table:table-cell>
          <table:table-cell office:value-type="string" table:style-name="ce8">
            <text:p>Karger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12">
            <text:p><text:a xlink:href="http://www.karger.com/Book/Home/261093">http://www.karger.com/Book/Home/261093</text:a></text:p>
          </table:table-cell>
          <table:table-cell office:value-type="string" office:string-value="http://www.karger.com/Book/Home/261093" table:formula="msoxl:=HYPERLINK(O51,O51)" table:style-name="ce12">
            <text:p>http://www.karger.com/Book/Home/261093</text:p>
          </table:table-cell>
          <table:table-cell table:number-columns-repeated="16368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9">
            <text:p>M</text:p>
          </table:table-cell>
          <table:table-cell office:value-type="string" table:style-name="ce9">
            <text:p>BP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9783318027709" table:style-name="ce13">
            <text:p>9783318027709</text:p>
          </table:table-cell>
          <table:table-cell office:value-type="float" office:value="9783318027716" table:style-name="ce14">
            <text:p>9783318027716</text:p>
          </table:table-cell>
          <table:table-cell office:value-type="string" table:style-name="ce10">
            <text:p>Yearbook of Pediatric Endocrinology 2014</text:p>
          </table:table-cell>
          <table:table-cell office:value-type="string" table:style-name="ce9">
            <text:p>1st</text:p>
          </table:table-cell>
          <table:table-cell office:value-type="string" table:style-name="ce11">
            <text:p>Ong, Ken,Hochberg Z.</text:p>
          </table:table-cell>
          <table:table-cell office:value-type="string" table:style-name="ce8">
            <text:p>Karger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12">
            <text:p><text:a xlink:href="http://www.karger.com/Book/Home/261944">http://www.karger.com/Book/Home/261944</text:a></text:p>
          </table:table-cell>
          <table:table-cell office:value-type="string" office:string-value="http://www.karger.com/Book/Home/261944" table:formula="msoxl:=HYPERLINK(O52,O52)" table:style-name="ce12">
            <text:p>http://www.karger.com/Book/Home/261944</text:p>
          </table:table-cell>
          <table:table-cell table:number-columns-repeated="16368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staff126</dc:creator>
    <meta:creation-date>2016-06-08T01:12:35Z</meta:creation-date>
    <dc:date>2016-07-04T06:47:20Z</dc:date>
  </office:meta>
</office:document-meta>
</file>